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13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7.01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03">
            <text:p>103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933">
            <text:p>933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0500003:288</text:p>
          </table:table-cell>
          <table:covered-table-cell table:number-columns-repeated="1" table:style-name="default"/>
          <table:table-cell table:style-name="ce33" office:value-type="float" office:value="896434.76">
            <text:p>896434.7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3000031:224</text:p>
          </table:table-cell>
          <table:covered-table-cell table:number-columns-repeated="1" table:style-name="default"/>
          <table:table-cell table:style-name="ce33" office:value-type="float" office:value="365970">
            <text:p>36597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3:3600004:249</text:p>
          </table:table-cell>
          <table:covered-table-cell table:number-columns-repeated="1" table:style-name="default"/>
          <table:table-cell table:style-name="ce33" office:value-type="float" office:value="126640">
            <text:p>1266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5:0100036:608</text:p>
          </table:table-cell>
          <table:covered-table-cell table:number-columns-repeated="1" table:style-name="default"/>
          <table:table-cell table:style-name="ce33" office:value-type="float" office:value="498008">
            <text:p>49800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0100043:246</text:p>
          </table:table-cell>
          <table:covered-table-cell table:number-columns-repeated="1" table:style-name="default"/>
          <table:table-cell table:style-name="ce33" office:value-type="float" office:value="557605.36">
            <text:p>557605.3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5:0700002:234</text:p>
          </table:table-cell>
          <table:covered-table-cell table:number-columns-repeated="1" table:style-name="default"/>
          <table:table-cell table:style-name="ce33" office:value-type="float" office:value="468100">
            <text:p>46810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5:4000005:389</text:p>
          </table:table-cell>
          <table:covered-table-cell table:number-columns-repeated="1" table:style-name="default"/>
          <table:table-cell table:style-name="ce33" office:value-type="float" office:value="40192.4">
            <text:p>40192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100018:1235</text:p>
          </table:table-cell>
          <table:covered-table-cell table:number-columns-repeated="1" table:style-name="default"/>
          <table:table-cell table:style-name="ce33" office:value-type="float" office:value="32808.72">
            <text:p>32808.7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3800004:167</text:p>
          </table:table-cell>
          <table:covered-table-cell table:number-columns-repeated="1" table:style-name="default"/>
          <table:table-cell table:style-name="ce33" office:value-type="float" office:value="387719.7">
            <text:p>387719.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3:1300002:361</text:p>
          </table:table-cell>
          <table:covered-table-cell table:number-columns-repeated="1" table:style-name="default"/>
          <table:table-cell table:style-name="ce33" office:value-type="float" office:value="330292.2">
            <text:p>330292.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3:1300002:362</text:p>
          </table:table-cell>
          <table:covered-table-cell table:number-columns-repeated="1" table:style-name="default"/>
          <table:table-cell table:style-name="ce33" office:value-type="float" office:value="372510">
            <text:p>37251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1300002:363</text:p>
          </table:table-cell>
          <table:covered-table-cell table:number-columns-repeated="1" table:style-name="default"/>
          <table:table-cell table:style-name="ce33" office:value-type="float" office:value="248340">
            <text:p>2483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3:1300002:364</text:p>
          </table:table-cell>
          <table:covered-table-cell table:number-columns-repeated="1" table:style-name="default"/>
          <table:table-cell table:style-name="ce33" office:value-type="float" office:value="248340">
            <text:p>2483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3:2900001:415</text:p>
          </table:table-cell>
          <table:covered-table-cell table:number-columns-repeated="1" table:style-name="default"/>
          <table:table-cell table:style-name="ce33" office:value-type="float" office:value="149242.5">
            <text:p>149242.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3:2900001:416</text:p>
          </table:table-cell>
          <table:covered-table-cell table:number-columns-repeated="1" table:style-name="default"/>
          <table:table-cell table:style-name="ce33" office:value-type="float" office:value="184882.5">
            <text:p>184882.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4:0010901:67</text:p>
          </table:table-cell>
          <table:covered-table-cell table:number-columns-repeated="1" table:style-name="default"/>
          <table:table-cell table:style-name="ce33" office:value-type="float" office:value="336722.4">
            <text:p>336722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4:0014901:756</text:p>
          </table:table-cell>
          <table:covered-table-cell table:number-columns-repeated="1" table:style-name="default"/>
          <table:table-cell table:style-name="ce33" office:value-type="float" office:value="3263788.18">
            <text:p>3263788.1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4:0020019:212</text:p>
          </table:table-cell>
          <table:covered-table-cell table:number-columns-repeated="1" table:style-name="default"/>
          <table:table-cell table:style-name="ce33" office:value-type="float" office:value="12051939.24">
            <text:p>12051939.2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4:0020035:61</text:p>
          </table:table-cell>
          <table:covered-table-cell table:number-columns-repeated="1" table:style-name="default"/>
          <table:table-cell table:style-name="ce33" office:value-type="float" office:value="349272.48">
            <text:p>349272.4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0000000:6918</text:p>
          </table:table-cell>
          <table:covered-table-cell table:number-columns-repeated="1" table:style-name="default"/>
          <table:table-cell table:style-name="ce33" office:value-type="float" office:value="663689.52">
            <text:p>663689.5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6:0000000:6919</text:p>
          </table:table-cell>
          <table:covered-table-cell table:number-columns-repeated="1" table:style-name="default"/>
          <table:table-cell table:style-name="ce33" office:value-type="float" office:value="221455.6">
            <text:p>221455.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6:0101019:2413</text:p>
          </table:table-cell>
          <table:covered-table-cell table:number-columns-repeated="1" table:style-name="default"/>
          <table:table-cell table:style-name="ce33" office:value-type="float" office:value="1152480.34">
            <text:p>1152480.3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6:0101026:413</text:p>
          </table:table-cell>
          <table:covered-table-cell table:number-columns-repeated="1" table:style-name="default"/>
          <table:table-cell table:style-name="ce33" office:value-type="float" office:value="477043.51">
            <text:p>477043.51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6:0102012:13369</text:p>
          </table:table-cell>
          <table:covered-table-cell table:number-columns-repeated="1" table:style-name="default"/>
          <table:table-cell table:style-name="ce33" office:value-type="float" office:value="42393.36">
            <text:p>42393.3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6:0102012:13370</text:p>
          </table:table-cell>
          <table:covered-table-cell table:number-columns-repeated="1" table:style-name="default"/>
          <table:table-cell table:style-name="ce33" office:value-type="float" office:value="40916.4">
            <text:p>40916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6:0102012:13372</text:p>
          </table:table-cell>
          <table:covered-table-cell table:number-columns-repeated="1" table:style-name="default"/>
          <table:table-cell table:style-name="ce33" office:value-type="float" office:value="42346.38">
            <text:p>42346.3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2012:13374</text:p>
          </table:table-cell>
          <table:covered-table-cell table:number-columns-repeated="1" table:style-name="default"/>
          <table:table-cell table:style-name="ce33" office:value-type="float" office:value="42314.77">
            <text:p>42314.7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21:1948</text:p>
          </table:table-cell>
          <table:covered-table-cell table:number-columns-repeated="1" table:style-name="default"/>
          <table:table-cell table:style-name="ce33" office:value-type="float" office:value="285441.47">
            <text:p>285441.4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21:1949</text:p>
          </table:table-cell>
          <table:covered-table-cell table:number-columns-repeated="1" table:style-name="default"/>
          <table:table-cell table:style-name="ce33" office:value-type="float" office:value="285201.87">
            <text:p>285201.8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601011:1403</text:p>
          </table:table-cell>
          <table:covered-table-cell table:number-columns-repeated="1" table:style-name="default"/>
          <table:table-cell table:style-name="ce33" office:value-type="float" office:value="188771.04">
            <text:p>188771.0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0601011:1404</text:p>
          </table:table-cell>
          <table:covered-table-cell table:number-columns-repeated="1" table:style-name="default"/>
          <table:table-cell table:style-name="ce33" office:value-type="float" office:value="219795.91">
            <text:p>219795.91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1301018:338</text:p>
          </table:table-cell>
          <table:covered-table-cell table:number-columns-repeated="1" table:style-name="default"/>
          <table:table-cell table:style-name="ce33" office:value-type="float" office:value="12828.3">
            <text:p>12828.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6:1301018:339</text:p>
          </table:table-cell>
          <table:covered-table-cell table:number-columns-repeated="1" table:style-name="default"/>
          <table:table-cell table:style-name="ce33" office:value-type="float" office:value="6659.5">
            <text:p>6659.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6:1301018:340</text:p>
          </table:table-cell>
          <table:covered-table-cell table:number-columns-repeated="1" table:style-name="default"/>
          <table:table-cell table:style-name="ce33" office:value-type="float" office:value="6666.51">
            <text:p>6666.51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6:1301018:341</text:p>
          </table:table-cell>
          <table:covered-table-cell table:number-columns-repeated="1" table:style-name="default"/>
          <table:table-cell table:style-name="ce33" office:value-type="float" office:value="6673.52">
            <text:p>6673.5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6:1301018:342</text:p>
          </table:table-cell>
          <table:covered-table-cell table:number-columns-repeated="1" table:style-name="default"/>
          <table:table-cell table:style-name="ce33" office:value-type="float" office:value="6680.53">
            <text:p>6680.5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6:1301018:343</text:p>
          </table:table-cell>
          <table:covered-table-cell table:number-columns-repeated="1" table:style-name="default"/>
          <table:table-cell table:style-name="ce33" office:value-type="float" office:value="6687.54">
            <text:p>6687.5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6:1301018:345</text:p>
          </table:table-cell>
          <table:covered-table-cell table:number-columns-repeated="1" table:style-name="default"/>
          <table:table-cell table:style-name="ce33" office:value-type="float" office:value="8412">
            <text:p>841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6:1301018:346</text:p>
          </table:table-cell>
          <table:covered-table-cell table:number-columns-repeated="1" table:style-name="default"/>
          <table:table-cell table:style-name="ce33" office:value-type="float" office:value="91354.32">
            <text:p>91354.3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6:4801030:227</text:p>
          </table:table-cell>
          <table:covered-table-cell table:number-columns-repeated="1" table:style-name="default"/>
          <table:table-cell table:style-name="ce33" office:value-type="float" office:value="295719.59">
            <text:p>295719.59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16:5300002:2178</text:p>
          </table:table-cell>
          <table:covered-table-cell table:number-columns-repeated="1" table:style-name="default"/>
          <table:table-cell table:style-name="ce33" office:value-type="float" office:value="16462256.55">
            <text:p>16462256.5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16:5300002:2179</text:p>
          </table:table-cell>
          <table:covered-table-cell table:number-columns-repeated="1" table:style-name="default"/>
          <table:table-cell table:style-name="ce33" office:value-type="float" office:value="19269139.42">
            <text:p>19269139.4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16:5300002:2180</text:p>
          </table:table-cell>
          <table:covered-table-cell table:number-columns-repeated="1" table:style-name="default"/>
          <table:table-cell table:style-name="ce33" office:value-type="float" office:value="41360026.05">
            <text:p>41360026.0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16:5500001:4305</text:p>
          </table:table-cell>
          <table:covered-table-cell table:number-columns-repeated="1" table:style-name="default"/>
          <table:table-cell table:style-name="ce33" office:value-type="float" office:value="17942803.5">
            <text:p>17942803.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19:0102017:48</text:p>
          </table:table-cell>
          <table:covered-table-cell table:number-columns-repeated="1" table:style-name="default"/>
          <table:table-cell table:style-name="ce33" office:value-type="float" office:value="1261568">
            <text:p>126156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19:0103077:106</text:p>
          </table:table-cell>
          <table:covered-table-cell table:number-columns-repeated="1" table:style-name="default"/>
          <table:table-cell table:style-name="ce33" office:value-type="float" office:value="9005901">
            <text:p>9005901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19:0103077:124</text:p>
          </table:table-cell>
          <table:covered-table-cell table:number-columns-repeated="1" table:style-name="default"/>
          <table:table-cell table:style-name="ce33" office:value-type="float" office:value="636803">
            <text:p>63680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19:2900011:264</text:p>
          </table:table-cell>
          <table:covered-table-cell table:number-columns-repeated="1" table:style-name="default"/>
          <table:table-cell table:style-name="ce33" office:value-type="float" office:value="267179.97">
            <text:p>267179.9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19:2900011:265</text:p>
          </table:table-cell>
          <table:covered-table-cell table:number-columns-repeated="1" table:style-name="default"/>
          <table:table-cell table:style-name="ce33" office:value-type="float" office:value="257826.12">
            <text:p>257826.1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19:5800003:265</text:p>
          </table:table-cell>
          <table:covered-table-cell table:number-columns-repeated="1" table:style-name="default"/>
          <table:table-cell table:style-name="ce33" office:value-type="float" office:value="679479">
            <text:p>679479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19:7000002:247</text:p>
          </table:table-cell>
          <table:covered-table-cell table:number-columns-repeated="1" table:style-name="default"/>
          <table:table-cell table:style-name="ce33" office:value-type="float" office:value="100440">
            <text:p>1004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1:0000000:5062</text:p>
          </table:table-cell>
          <table:covered-table-cell table:number-columns-repeated="1" table:style-name="default"/>
          <table:table-cell table:style-name="ce33" office:value-type="float" office:value="569592.6">
            <text:p>569592.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1:0000000:5063</text:p>
          </table:table-cell>
          <table:covered-table-cell table:number-columns-repeated="1" table:style-name="default"/>
          <table:table-cell table:style-name="ce33" office:value-type="float" office:value="724386.72">
            <text:p>724386.7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1:0000000:5064</text:p>
          </table:table-cell>
          <table:covered-table-cell table:number-columns-repeated="1" table:style-name="default"/>
          <table:table-cell table:style-name="ce33" office:value-type="float" office:value="652587.84">
            <text:p>652587.8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1:0000000:5065</text:p>
          </table:table-cell>
          <table:covered-table-cell table:number-columns-repeated="1" table:style-name="default"/>
          <table:table-cell table:style-name="ce33" office:value-type="float" office:value="618821.04">
            <text:p>618821.0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1:0800002:492</text:p>
          </table:table-cell>
          <table:covered-table-cell table:number-columns-repeated="1" table:style-name="default"/>
          <table:table-cell table:style-name="ce33" office:value-type="float" office:value="287728.68">
            <text:p>287728.6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1:0800003:396</text:p>
          </table:table-cell>
          <table:covered-table-cell table:number-columns-repeated="1" table:style-name="default"/>
          <table:table-cell table:style-name="ce33" office:value-type="float" office:value="222683.16">
            <text:p>222683.1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1:0800003:397</text:p>
          </table:table-cell>
          <table:covered-table-cell table:number-columns-repeated="1" table:style-name="default"/>
          <table:table-cell table:style-name="ce33" office:value-type="float" office:value="592340.76">
            <text:p>592340.7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1:0800003:398</text:p>
          </table:table-cell>
          <table:covered-table-cell table:number-columns-repeated="1" table:style-name="default"/>
          <table:table-cell table:style-name="ce33" office:value-type="float" office:value="472202.04">
            <text:p>472202.0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1:8700007:828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1:8700007:829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1:8700008:590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21:8700026:182</text:p>
          </table:table-cell>
          <table:covered-table-cell table:number-columns-repeated="1" table:style-name="default"/>
          <table:table-cell table:style-name="ce33" office:value-type="float" office:value="23060.67">
            <text:p>23060.6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22:1900005:248</text:p>
          </table:table-cell>
          <table:covered-table-cell table:number-columns-repeated="1" table:style-name="default"/>
          <table:table-cell table:style-name="ce33" office:value-type="float" office:value="305024">
            <text:p>30502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23:1800008:128</text:p>
          </table:table-cell>
          <table:covered-table-cell table:number-columns-repeated="1" table:style-name="default"/>
          <table:table-cell table:style-name="ce33" office:value-type="float" office:value="309016.4">
            <text:p>309016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24:7300002:209</text:p>
          </table:table-cell>
          <table:covered-table-cell table:number-columns-repeated="1" table:style-name="default"/>
          <table:table-cell table:style-name="ce33" office:value-type="float" office:value="207670.6">
            <text:p>207670.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25:0000000:13890</text:p>
          </table:table-cell>
          <table:covered-table-cell table:number-columns-repeated="1" table:style-name="default"/>
          <table:table-cell table:style-name="ce33" office:value-type="float" office:value="3522036.12">
            <text:p>3522036.1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25:0100011:222</text:p>
          </table:table-cell>
          <table:covered-table-cell table:number-columns-repeated="1" table:style-name="default"/>
          <table:table-cell table:style-name="ce33" office:value-type="float" office:value="318873.78">
            <text:p>318873.7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25:0100011:223</text:p>
          </table:table-cell>
          <table:covered-table-cell table:number-columns-repeated="1" table:style-name="default"/>
          <table:table-cell table:style-name="ce33" office:value-type="float" office:value="299778">
            <text:p>29977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25:0100065:548</text:p>
          </table:table-cell>
          <table:covered-table-cell table:number-columns-repeated="1" table:style-name="default"/>
          <table:table-cell table:style-name="ce33" office:value-type="float" office:value="58283">
            <text:p>5828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25:6600001:8</text:p>
          </table:table-cell>
          <table:covered-table-cell table:number-columns-repeated="1" table:style-name="default"/>
          <table:table-cell table:style-name="ce33" office:value-type="float" office:value="930034.2">
            <text:p>930034.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25:6600006:785</text:p>
          </table:table-cell>
          <table:covered-table-cell table:number-columns-repeated="1" table:style-name="default"/>
          <table:table-cell table:style-name="ce33" office:value-type="float" office:value="799557.4">
            <text:p>799557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25:6600006:786</text:p>
          </table:table-cell>
          <table:covered-table-cell table:number-columns-repeated="1" table:style-name="default"/>
          <table:table-cell table:style-name="ce33" office:value-type="float" office:value="799557.4">
            <text:p>799557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25:6600010:1680</text:p>
          </table:table-cell>
          <table:covered-table-cell table:number-columns-repeated="1" table:style-name="default"/>
          <table:table-cell table:style-name="ce33" office:value-type="float" office:value="36966.93">
            <text:p>36966.9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25:6600010:209</text:p>
          </table:table-cell>
          <table:covered-table-cell table:number-columns-repeated="1" table:style-name="default"/>
          <table:table-cell table:style-name="ce33" office:value-type="float" office:value="13038124.19">
            <text:p>13038124.19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25:6700006:1111</text:p>
          </table:table-cell>
          <table:covered-table-cell table:number-columns-repeated="1" table:style-name="default"/>
          <table:table-cell table:style-name="ce33" office:value-type="float" office:value="354401.15">
            <text:p>354401.1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25:6700006:1112</text:p>
          </table:table-cell>
          <table:covered-table-cell table:number-columns-repeated="1" table:style-name="default"/>
          <table:table-cell table:style-name="ce33" office:value-type="float" office:value="593140">
            <text:p>5931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25:6945026:18280</text:p>
          </table:table-cell>
          <table:covered-table-cell table:number-columns-repeated="1" table:style-name="default"/>
          <table:table-cell table:style-name="ce33" office:value-type="float" office:value="768258">
            <text:p>76825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26:3200005:272</text:p>
          </table:table-cell>
          <table:covered-table-cell table:number-columns-repeated="1" table:style-name="default"/>
          <table:table-cell table:style-name="ce33" office:value-type="float" office:value="508680">
            <text:p>50868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27:0012412:1581</text:p>
          </table:table-cell>
          <table:covered-table-cell table:number-columns-repeated="1" table:style-name="default"/>
          <table:table-cell table:style-name="ce33" office:value-type="float" office:value="506739.2">
            <text:p>506739.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27:0012412:2824</text:p>
          </table:table-cell>
          <table:covered-table-cell table:number-columns-repeated="1" table:style-name="default"/>
          <table:table-cell table:style-name="ce33" office:value-type="float" office:value="488920">
            <text:p>48892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27:0012412:2825</text:p>
          </table:table-cell>
          <table:covered-table-cell table:number-columns-repeated="1" table:style-name="default"/>
          <table:table-cell table:style-name="ce33" office:value-type="float" office:value="486040">
            <text:p>4860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27:0012412:2826</text:p>
          </table:table-cell>
          <table:covered-table-cell table:number-columns-repeated="1" table:style-name="default"/>
          <table:table-cell table:style-name="ce33" office:value-type="float" office:value="484600">
            <text:p>48460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27:0012412:2827</text:p>
          </table:table-cell>
          <table:covered-table-cell table:number-columns-repeated="1" table:style-name="default"/>
          <table:table-cell table:style-name="ce33" office:value-type="float" office:value="483170">
            <text:p>48317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27:0012412:2828</text:p>
          </table:table-cell>
          <table:covered-table-cell table:number-columns-repeated="1" table:style-name="default"/>
          <table:table-cell table:style-name="ce33" office:value-type="float" office:value="516770">
            <text:p>51677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27:0012412:2829</text:p>
          </table:table-cell>
          <table:covered-table-cell table:number-columns-repeated="1" table:style-name="default"/>
          <table:table-cell table:style-name="ce33" office:value-type="float" office:value="512240">
            <text:p>5122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27:0012412:2830</text:p>
          </table:table-cell>
          <table:covered-table-cell table:number-columns-repeated="1" table:style-name="default"/>
          <table:table-cell table:style-name="ce33" office:value-type="float" office:value="513740">
            <text:p>51374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27:0012412:2831</text:p>
          </table:table-cell>
          <table:covered-table-cell table:number-columns-repeated="1" table:style-name="default"/>
          <table:table-cell table:style-name="ce33" office:value-type="float" office:value="515250">
            <text:p>51525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29:5300008:647</text:p>
          </table:table-cell>
          <table:covered-table-cell table:number-columns-repeated="1" table:style-name="default"/>
          <table:table-cell table:style-name="ce33" office:value-type="float" office:value="22604.75">
            <text:p>22604.7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30:0700014:14</text:p>
          </table:table-cell>
          <table:covered-table-cell table:number-columns-repeated="1" table:style-name="default"/>
          <table:table-cell table:style-name="ce33" office:value-type="float" office:value="390717">
            <text:p>39071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32:0000000:2914</text:p>
          </table:table-cell>
          <table:covered-table-cell table:number-columns-repeated="1" table:style-name="default"/>
          <table:table-cell table:style-name="ce33" office:value-type="float" office:value="577393.47">
            <text:p>577393.47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34:0116003:2352</text:p>
          </table:table-cell>
          <table:covered-table-cell table:number-columns-repeated="1" table:style-name="default"/>
          <table:table-cell table:style-name="ce33" office:value-type="float" office:value="235345.8">
            <text:p>235345.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34:0116003:2353</text:p>
          </table:table-cell>
          <table:covered-table-cell table:number-columns-repeated="1" table:style-name="default"/>
          <table:table-cell table:style-name="ce33" office:value-type="float" office:value="228386.65">
            <text:p>228386.6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34:0210002:257</text:p>
          </table:table-cell>
          <table:covered-table-cell table:number-columns-repeated="1" table:style-name="default"/>
          <table:table-cell table:style-name="ce33" office:value-type="float" office:value="1756503">
            <text:p>1756503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34:0402005:1422</text:p>
          </table:table-cell>
          <table:covered-table-cell table:number-columns-repeated="1" table:style-name="default"/>
          <table:table-cell table:style-name="ce33" office:value-type="float" office:value="110754680.4">
            <text:p>110754680.4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34:0501013:13</text:p>
          </table:table-cell>
          <table:covered-table-cell table:number-columns-repeated="1" table:style-name="default"/>
          <table:table-cell table:style-name="ce33" office:value-type="float" office:value="3573020">
            <text:p>3573020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34:0506001:4025</text:p>
          </table:table-cell>
          <table:covered-table-cell table:number-columns-repeated="1" table:style-name="default"/>
          <table:table-cell table:style-name="ce33" office:value-type="float" office:value="47482.88">
            <text:p>47482.8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34:0506001:4046</text:p>
          </table:table-cell>
          <table:covered-table-cell table:number-columns-repeated="1" table:style-name="default"/>
          <table:table-cell table:style-name="ce33" office:value-type="float" office:value="35612.16">
            <text:p>35612.16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34:0545001:540</text:p>
          </table:table-cell>
          <table:covered-table-cell table:number-columns-repeated="1" table:style-name="default"/>
          <table:table-cell table:style-name="ce33" office:value-type="float" office:value="15179597.5">
            <text:p>15179597.5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34:0547010:4640</text:p>
          </table:table-cell>
          <table:covered-table-cell table:number-columns-repeated="1" table:style-name="default"/>
          <table:table-cell table:style-name="ce33" office:value-type="float" office:value="1352912">
            <text:p>1352912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34:0547010:4641</text:p>
          </table:table-cell>
          <table:covered-table-cell table:number-columns-repeated="1" table:style-name="default"/>
          <table:table-cell table:style-name="ce33" office:value-type="float" office:value="651088.9">
            <text:p>651088.9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34:0547010:4642</text:p>
          </table:table-cell>
          <table:covered-table-cell table:number-columns-repeated="1" table:style-name="default"/>
          <table:table-cell table:style-name="ce33" office:value-type="float" office:value="671382.58">
            <text:p>671382.58</text:p>
          </table:table-cell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23.12.2021</text:p>
          </table:table-cell>
        </table:table-row>
        <table:table-row>
          <table:table-cell table:style-name="ce34" office:value-type="float" office:value="103">
            <text:p>103</text:p>
          </table:table-cell>
          <table:table-cell table:style-name="ce30" table:number-columns-spanned="2" table:number-rows-spanned="1" office:value-type="string">
            <text:p>36:34:0607012:1055</text:p>
          </table:table-cell>
          <table:covered-table-cell table:number-columns-repeated="1" table:style-name="default"/>
          <table:table-cell table:style-name="ce35" office:value-type="float" office:value="23143605.14">
            <text:p>23143605.14</text:p>
          </table:table-cell>
          <table:table-cell table:style-name="ce30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30" office:value-type="string">
            <text:p>23.12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41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58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3500005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2:5501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3:140000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3:2800006: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10101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101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0102019:9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2000007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2000013:2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2000019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5:0100074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5:2600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5:260003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5:38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6:070001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7:0100008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7:01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7:6400006:2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7:6400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9:010900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9:120001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9:230000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9:260001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9:31000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10:1000079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10:2600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10:3100001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10:31000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10:360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10:3800007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10:39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10:4400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11:0100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12:040001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12:0600010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12:06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12:470000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12:47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12:510000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13:1200002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13:15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14:0000000:130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14:0000000:130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14:0000000:16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14:0000000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14:0011501:1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14:00125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14:008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14:0080002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14:008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14:008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14:008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14:008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14:008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14:008000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14:008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14:008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14:008000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14:008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14:008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14:008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14:008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14:008000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14:0080002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14:0080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14:009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14:013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14:013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14:013000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14:013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14:013000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14:0130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14:013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13000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13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4:0130002: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4:013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14:013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14:013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14:013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14:013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14:013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14:0130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14:013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14:01300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14:013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14:013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14:013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14:0130015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14:0130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14:013001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14:013001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14:013001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14:0130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14:0130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14:013001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14:0130015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14:0130015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14:013001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14:0130015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14:013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14:026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14:038001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14:038001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14:038001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14:038001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14:038001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14:0380012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14:038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14:038001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14:038001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14:038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14:038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14:038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14:038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14:038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14:038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14:038001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14:0380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4:038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4:038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4:039000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4:039000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4:0390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4:0390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4:039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4:039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4:039000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4:0390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4:039000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39000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71001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5:0000000:2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5:0000000:26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5:0100002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5:010000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5:0100002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5:01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5:0100002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5:0100002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5:010000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5:0100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5:0100003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5:0100003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5:010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5:0100003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5:0100003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5:0100003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5:0100003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5:0100003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5:0100003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5:0100022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5:0100022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5:010002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5:010002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5:0100024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5:010002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5:0100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5:010002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5:010002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5:0100025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5:0100025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5:010002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5:010002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5:010002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5:010002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5:0100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5:0100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5:010002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5:0100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5:010002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5:0100026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5:010002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5:0100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5:010002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5:010002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5:0100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5:010002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5:010002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5:010002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5:010002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5:010002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5:010002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5:010002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5:01000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5:010002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5:010002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5:0100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5:0100028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5:0100028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5:0100028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5:0100028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5:0100028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5:010002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5:010002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5:0100028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5:010002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5:010002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5:010002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5:010002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5:010002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5:010003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5:010003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5:100000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5:3900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6:0101002:5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6:0101005:3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6:0101005:30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6:0101006:7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6:0101019:1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6:0101019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6:010201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6:0102010:38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6:0102010:6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6:0102015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6:0501003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6:0601005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6:0601006:9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6:2001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6:2001014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6:2001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6:2001027:1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6:2001028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6:220103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6:5201001:6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6:5201001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6:5400004:26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7:0800009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7:0800009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7:0800009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7:0800009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7:0800009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7:0800009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7:0800009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7:0800009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7:0800009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7:080000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7:08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7:0800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7:08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7:080000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7:080000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7:080000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7:080000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7:080000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7:0800009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7:080000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7:080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7:0800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7:0800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7:0800009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7:0800012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7:0800012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7:0800012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7:0800012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7:0800012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7:080001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7:0800012: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7:0800012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7:080001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9:0000000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9:0000000:85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9:27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9:270000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9:270000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9:27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9:27000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270001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9:270001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9:2700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9:270001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9:27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9:2700013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9:330001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3300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9:330001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9:560000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9:6200007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9:6200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20:0100037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20:120001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21:0100005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21:14000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24:400003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25:010000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25:0100033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25:010006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25:2500006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25:6945015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25:6945016:2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25:6945031:26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26:000000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26:0000000:19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26:160000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26:1600002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26:1600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26:1600005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26:160000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26:1600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26:1600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26:160000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26:27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27:00104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27:00116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27:064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27:0740009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28:0000000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28:0101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28:0107003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28:020015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28:020016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28:190007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28:650004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28:650004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28:6600040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28:8300018:15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29:0000000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29:700003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29:70000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30:0102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30:160001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31:0000000:1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31:0000000:1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31:0000000:1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31:0000000:14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31:0000000:20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31:0000000:2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31:0000000:2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31:0000000:2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31:0000000: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31:0000000:7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31:0000000:9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31:0300002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31:0300002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31:0300002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31:030000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31:0300007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31:0300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31:0300007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31:030000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31:030000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31:0300009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31:0300009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31:0300009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31:030000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31:030000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31:030000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31:030000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31:030001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31:0300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31:0300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31:0300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31:0300015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31:0300015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31:03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31:0300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31:0300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31:03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31:03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31:250000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31:2500002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31:25000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31:250000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31:250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31:2500002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31:250000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31:2500002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31:2500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31:2500002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31:2500002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31:2500002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31:2500002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31:2500002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31:2500002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31:2500002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31:25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31:250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31:250000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31:2500002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31:250000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31:250000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31:25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31:25000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31:2500002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31:250000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31:250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31:25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31:25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31:2500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31:2500003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31:2500003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31:25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31:250000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31:2500004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31:2500004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31:25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31:2500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31:3000013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31:3000014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31:3000014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31:30000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31:3000016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31:300001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31:300001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31:300001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31:3000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31:3000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31:300002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31:3000024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31:300002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31:300002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31:300002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31:3800010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31:3800010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31:3800010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31:4000001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31:4000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31:4000001:2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32:0000000:1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32:0000000:1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32:0000000:1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32:0000000:14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32:0000000:14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32:0000000:1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32:0000000:1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32:0000000:1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32:0000000:1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32:0000000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32:0000000:16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32:0000000:1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32:0000000:1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32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32:000000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32:0000000:18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32:0000000:1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32:0000000:1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32:0000000:1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32:0000000:1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32:0000000:1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32:0000000:18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2:0000000:1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2:0000000:1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2:0000000:1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2:0000000:1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2:0000000:19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2:0000000:19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2:0000000:20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2:0000000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2:000000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2:0000000:2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2:0000000:28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2:0000000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2:0000000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2:0000000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2:0000000:9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2:0000000:9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2:010004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2:0100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2:0100048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2:010006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2:010006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2:010007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2:010007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2:0100076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2:0100076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2:0100076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2:010007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2:010007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2:0100076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2:010007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2:0100076: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2:010007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2:010007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2:0100077:2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2:010007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2:010007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2:010007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2:010007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2:010007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2:0100078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2:0100078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2:0100078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2:010008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2:010008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2:010008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2:010008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2:010008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2:010008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2:010008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2:010008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2:01001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2:010012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2:010012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2:010013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2:010013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2:010013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2:010013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2:010014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2:010014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2:010014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2:010014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2:010014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2:010016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2:010016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2:020000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2:0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2:08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2:080000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2:08000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2:0800002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2:130001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2:1600003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2:1600004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2:16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2:1600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2:3200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2:3700016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2:3700016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2:4400002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2:440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2:44000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2:4400004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2:48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2:51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2:510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2:5400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2:540000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3:0003001:7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000000:42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000000:433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000000:4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000000:435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000000:43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102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103006: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103032: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103033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10303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103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10405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10407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1041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10413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106001:3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1060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107030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107048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10705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10705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107055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10706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10708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107083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10900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111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201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201065:3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207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20700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209014:9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209016:1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20901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30401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304010:2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30402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304028:3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30504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310011:3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31205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318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320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32203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329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349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349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350003:3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352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35200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401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402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402005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40200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402009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402009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402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402010:4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40201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40303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403044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40304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40304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404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40401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40402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40402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40403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404042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40404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40404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404043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404043:1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404043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40404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404043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404043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404043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40404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404043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40406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40406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404065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40501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40502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40502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405029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405029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40502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40502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40502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405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40503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40503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40503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405035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40503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40503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40503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405036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405037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40503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40503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405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40503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40503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40503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405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405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405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405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40503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40503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405038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40504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40504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40504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40504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405043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40504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40504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40504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40504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405047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40504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40504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405047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40504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40504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40504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40504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405047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40504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405047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405047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40504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40504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40504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40504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405048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40504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40504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40504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40504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40504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40504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40505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40506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40506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40506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406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406001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406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4060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406001:4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406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4060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4060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406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406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406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406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406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406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406001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406001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406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406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40601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4060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406013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406013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40601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406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406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406016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40601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406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406016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40601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406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406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406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406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40602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40602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406032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40603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406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40603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40603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406033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40603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40603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406034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40603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40603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501007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502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502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502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502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502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50202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502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502020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502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502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502020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502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502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502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502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502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50202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50202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50401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50401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50401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50402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504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504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50403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50403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505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50600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506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50600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506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50600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50600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506007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506008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50601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50601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50601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506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506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50602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506020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50602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50602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506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506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50602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50602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50602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506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50602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50602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50602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506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50602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506027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506027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506027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506027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50602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506028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506028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50602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50602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50602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506028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50602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506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50603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506030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506030:4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50603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506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50603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50603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50603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506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50603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50603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50603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506037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506037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506037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506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50603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50603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50603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50603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50604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50604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50604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50604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50604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50604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50604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50604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50604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50604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50604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50604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50604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50604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506042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50604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50604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50604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506042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50604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506043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50604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50604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50604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50604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50700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507010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507010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50701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507010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507010:5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508003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50904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51003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513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51300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51300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513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51301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51301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513010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513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51301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51301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513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51301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513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513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513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513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51301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51301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513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513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51301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513018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513018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513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513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513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513020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51302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51302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51302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513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51302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51302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51302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51302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51302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51302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513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513027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51302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51302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51302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513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51302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51302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51303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51303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51303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51303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51303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51303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51303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51303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513033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51303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51303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51303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51303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51303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51303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51303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51303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51303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51303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51303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51303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51303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51303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51304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513045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513046:15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513046:1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513046:15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51304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51502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524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545001:6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545001:6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548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601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602002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603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933">
            <text:p>933</text:p>
          </table:table-cell>
          <table:table-cell table:style-name="ce30" table:number-columns-spanned="3" table:number-rows-spanned="1" office:value-type="string">
            <text:p>36:34:0605022:32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7.12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(Приказ №7-о от 24.03.2021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